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bestaand pand aan Dilledyk 4, 9021 CV Easterwierrum, Oosterend (OTE00) F 3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een bestaand pand aan Dilledyk 4, 9021 CV Easterwierrum, Oosterend (OTE00) F 3045.</text:p>
            <text:p text:style-name="common-al">
            
          </text:p>
            <text:p text:style-name="common-al"/>
            <text:p text:style-name="common-al">Het besluit is verzonden op 26-03-2025. </text:p>
            <text:p text:style-name="common-al"/>
            <text:p text:style-name="common-al">Het zaaknummer is CLZ-001009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5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956</meta:user-defined>
    <dc:language>nl</dc:language>
    <meta:user-defined meta:name="DC.title">Verleende omgevingsvergunning voor het wijzigen van een bestaand pand aan Dilledyk 4, 9021 CV Easterwierrum, Oosterend (OTE00) F 3045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681</meta:user-defined>
    <meta:user-defined meta:name="OVERHEIDop.publicationIssue">135577</meta:user-defined>
    <meta:user-defined meta:name="OVERHEIDop.GmbID/DC.identifier">gmb-2025-135577</meta:user-defined>
    <meta:user-defined meta:name="OVERHEIDop.versieInformatie"/>
  </office:meta>
</office:document-meta>
</file>