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 Pinksterbloemlaan 29, 8245 LA Lelystad, Pinksterbloemlaan 31, 8245 LA Lelystad, Pinksterbloemlaan 33, 8245 LA Lelystad, Pinksterbloemlaan 35, 8245 LA Lelystad, Pinksterbloemlaa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melding, Pinksterbloemlaan 29, 8245 LA Lelystad, Pinksterbloemlaan 31, 8245 LA Lelystad, Pinksterbloemlaan 33, 8245 LA Lelystad, Pinksterbloemlaan 35, 8245 LA Lelystad, Pinksterbloemlaan 37, 8245 LA Lelystad, Pinksterbloemlaan 39, 8245 LA Lelystad, Pinksterbloemlaan 41, 8245 LA Lelystad, Pinksterbloemlaan 43, 8245 LA Lelystad, Pinksterbloemlaan 45, 8245 LA Lelystad, Bosorchidee 2, 8245 LV Lelystad, Bosorchidee 4, 8245 LV Lelystad, Bosorchidee 6, 8245 LV Lelystad, Bosorchidee 8, 8245 LV Lelystad, Bosorchidee 10, 8245 LV Lelystad, Bosorchidee 12, 8245 LV Lelystad, Bosorchidee 14, 8245 LV Lelystad, Bosorchidee 16, 8245 LV Lelystad, Bosorchidee 18, 8245 LV Lelystad, Bosorchidee 20, 8245 LV Lelystad, Bosorchidee 22, 8245 LV Lelystad, Bosorchidee 24, 8245 LV Lelystad, Bosorchidee 26, 8245 LV Lelystad, Bosveldkers 2, 8245 LB Lelystad, Bosveldkers 4, 8245 LB Lelystad, Bosveldkers 6, 8245 LB Lelystad, Bosveldkers 8, 8245 LB Lelystad, Bosveldkers 10, 8245 LB Lelystad, Bosveldkers 12, 8245 LB Lelystad, Honingorchidee 1, 8245 LT Lelystad, Honingorchidee 3, 8245 LT Lelystad, het oprichten van 30 woninigen</text:span>
          </text:p>
            <text:p text:style-name="common-al">Er is op 20-03-2025 een activiteit gemeld voor het oprichten van 30 woninigen, op Pinksterbloemlaan 29, 8245 LA Lelystad, Pinksterbloemlaan 31, 8245 LA Lelystad, Pinksterbloemlaan 33, 8245 LA Lelystad, Pinksterbloemlaan 35, 8245 LA Lelystad, Pinksterbloemlaan 37, 8245 LA Lelystad, Pinksterbloemlaan 39, 8245 LA Lelystad, Pinksterbloemlaan 41, 8245 LA Lelystad, Pinksterbloemlaan 43, 8245 LA Lelystad, Pinksterbloemlaan 45, 8245 LA Lelystad, Bosorchidee 2, 8245 LV Lelystad, Bosorchidee 4, 8245 LV Lelystad, Bosorchidee 6, 8245 LV Lelystad, Bosorchidee 8, 8245 LV Lelystad, Bosorchidee 10, 8245 LV Lelystad, Bosorchidee 12, 8245 LV Lelystad, Bosorchidee 14, 8245 LV Lelystad, Bosorchidee 16, 8245 LV Lelystad, Bosorchidee 18, 8245 LV Lelystad, Bosorchidee 20, 8245 LV Lelystad, Bosorchidee 22, 8245 LV Lelystad, Bosorchidee 24, 8245 LV Lelystad, Bosorchidee 26, 8245 LV Lelystad, Bosveldkers 2, 8245 LB Lelystad, Bosveldkers 4, 8245 LB Lelystad, Bosveldkers 6, 8245 LB Lelystad, Bosveldkers 8, 8245 LB Lelystad, Bosveldkers 10, 8245 LB Lelystad, Bosveldkers 12, 8245 LB Lelystad, Honingorchidee 1, 8245 LT Lelystad, Honingorchidee 3, 8245 LT Lelystad. De melding heeft dossiernummer 0995754704. </text:p>
            <text:p text:style-name="common-al">
            
          </text:p>
            <text:p text:style-name="common-al">
            <text:span text:style-name="nadrukvet">Waarom publiceert de gemeente dit bericht?</text:span>
          </text:p>
            <text:p text:style-name="common-al">Een melding wordt bij de gemeente aangevraagd om toestemming te krijgen om iets te bouwen, verbouwen, slopen of te gebruiken. Met dit bericht laat de gemeente u weten dat er misschien iets verandert in uw omgeving. Tegen een ontvangen melding bestaat geen mogelijkheid tot het indienen van bezwaar. Ontvangen meldingen liggen niet ter inzage.</text:p>
            <text:p text:style-name="common-al">
            
          </text:p>
            <text:p text:style-name="common-al">
            <text:span text:style-name="nadrukvet">Bezwaar</text:span>
          </text:p>
            <text:p text:style-name="common-al">Deze mededeling is bedoeld om u te informeren. Tegen een ontvangen melding bestaat geen mogelijkheid tot het indienen van bezwaar.</text:p>
            <text:p text:style-name="common-al">
            
          </text:p>
            <text:p text:style-name="common-al">
            <text:span text:style-name="nadrukvet">Heeft u vragen vragen over de melding?</text:span>
          </text:p>
            <text:p text:style-name="last-al">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55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7547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melding - Pinksterbloemlaan 29, 8245 LA Lelystad, Pinksterbloemlaan 31, 8245 LA Lelystad, Pinksterbloemlaan 33, 8245 LA Lelystad, Pinksterbloemlaan 35, 8245 LA Lelystad, Pinksterbloemlaan 37</meta:user-defined>
    <meta:user-defined meta:name="DCTERMS.W3CDTF/DCTERMS.available">2025-03-28</meta:user-defined>
    <meta:user-defined meta:name="DCTERMS.W3CDTF/OVERHEIDop.jaargang">2025</meta:user-defined>
    <meta:user-defined meta:name="OVERHEIDop.publicationIssue">135576</meta:user-defined>
    <meta:user-defined meta:name="OVERHEIDop.GmbID/DC.identifier">gmb-2025-135576</meta:user-defined>
    <meta:user-defined meta:name="OVERHEIDop.versieInformatie"/>
  </office:meta>
</office:document-meta>
</file>