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ee8778-aa1b-4f4f-8415-68404ae7d41c.png" manifest:media-type="image/x-eps"/>
  <manifest:file-entry manifest:full-path="Pictures/Afbeelding1479294071i148c7cfa-8708-499a-960c-dbc73792a0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3-26 Rijnlaan, Zuidwest,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4859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deze algemene gehandicaptenparkeerplaats regelmatig langdurig bezet is, wat onwenselijk is;</text:p>
            <text:p text:style-name="common-al"/>
            <text:p text:style-name="common-al">
            <text:span text:style-name="nadrukvet">dat</text:span>
          </text:p>
            <text:p text:style-name="common-al">met de aanpassing van de venstertijd naar maximaal één uur voorkomen wordt dat deze parkeerplaats langdurig bezet blijft;</text:p>
            <text:p text:style-name="common-al"/>
            <text:p text:style-name="common-al">
            <text:span text:style-name="nadrukvet">dat</text:span>
          </text:p>
            <text:p text:style-name="common-al">met de aanpassing van de venstertijd het doel van deze algemene gehandicaptenparkeerplaats bereikt wordt, namelijk het aanbieden van een parkeergelegenheid voor autobestuurders met een beperking voor het brengen van een kortdurend bezoek aan voorzieningen in de Rijnlaan zoals bijvoorbeeld de aanwezige apotheek; </text:p>
            <text:p text:style-name="common-al"/>
            <text:p text:style-name="common-al">
            <text:span text:style-name="nadrukvet">dat</text:span>
          </text:p>
            <text:p text:style-name="common-al">in de toekomstige situatie bestuurders die in het bezit zijn van een gehandicaptenparkeerkaart op deze aangewezen plek maximaal één uur mogen parkeren; </text:p>
            <text:p text:style-name="common-al"/>
            <text:p text:style-name="common-al">
            <text:span text:style-name="nadrukvet">dat</text:span>
          </text:p>
            <text:p text:style-name="common-al">de basis van het parkeerbeleid van de gemeente Utrecht is het verdelen van de schaarse parkeerruimte onder alle doelgroepen. Wanneer de deelname van mensen met een beperking aan het maatschappelijke verkeer onder druk komt te staan dan biedt de gemeente extra voorzieningen aan;</text:p>
            <text:p text:style-name="common-al"/>
            <text:p text:style-name="common-al">
            <text:span text:style-name="nadrukvet">dat</text:span>
          </text:p>
            <text:p text:style-name="common-al">er voor autobestuurders zonder gehandicaptenparkeerkaart weinig verandert, omdat het in de huidige situatie ook al niet meer mogelijk is om op deze plek te kunnen parkeren;</text:p>
            <text:p text:style-name="common-al"/>
            <text:p text:style-name="common-al">
            <text:span text:style-name="nadrukvet">dat</text:span>
          </text:p>
            <text:p text:style-name="common-al">met deze verkeersmaatregel het gelijkwaardigheidsbeginsel nageleefd wordt;</text:p>
            <text:p text:style-name="common-al"/>
            <text:p text:style-name="common-al">
            <text:span text:style-name="nadrukvet">dat</text:span>
          </text:p>
            <text:p text:style-name="common-al">het in het algemeen belang is dat de stad voor alle doelgroepen voldoende bereikbaar blijft en met het realiseren van een algemene gehandicaptenparkeerplaats sluit de gemeente aan bij het VN-verdrag Handicap: mensen met een beperking moeten kunnen blijven deelnemen aan de samenleving. Dit wordt nog eens extra versterkt door het aanpassen van de huidige venstertij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9</text:span><text:span text:style-name="nadrukvet"> maart</text:span><text:span text:style-name="nadrukvet"> 2025</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Rijnlaan</text:span>
            <text:span text:style-name="nadrukvet"/>(ter hoogte van het pand Rijnlaan huisnummer 86 (apotheek); wegvak: tussen de Waalstraat en de Grevelingenstraat)</text:p>
            <text:p text:style-name="common-al"/>
            <text:p text:style-name="common-al">Intrekken: Gehandicaptenparkeerplaats (E6) volgens bijlage 1 van het RVV 1990 met het onderbord OB501l en het onderbod “ma t/m vrij 8.00-18.00 uur”</text:p>
            <text:p text:style-name="common-al">Vaststellen: Gehandicaptenparkeerplaats (E6) volgens bijlage 1 van het RVV 1990 met het onderbord “Max 1 uur”</text:p>
            <text:p text:style-name="common-al"/>
            <text:p text:style-name="common-al">
            <draw:frame><draw:text-box><text:section text:name="plaatje_id1-3-2-2-1-69-1" text:style-name="plaatje">
              <text:p text:style-name="illustratie_id1-3-2-2-1-69-1-1"><draw:frame draw:style-name="illustratie_id1-3-2-2-1-69-1-1" text:anchor-type="paragraph" svg:width="21.200000000000003mm" svg:height="26.299999999999997mm"><draw:image xlink:href="Pictures/Afbeelding1i9fee8778-aa1b-4f4f-8415-68404ae7d41c.png" xlink:type="simple"/></draw:frame></text:p>
            </text:section></draw:text-box></draw:frame>
            <draw:frame><draw:text-box><text:section text:name="plaatje_id1-3-2-2-1-69-2" text:style-name="plaatje">
              <text:p text:style-name="illustratie_id1-3-2-2-1-69-2-1"><draw:frame draw:style-name="illustratie_id1-3-2-2-1-69-2-1" text:anchor-type="paragraph" svg:width="26.5mm" svg:height="11.899999999999999mm"><draw:image xlink:href="Pictures/Afbeelding1479294071i148c7cfa-8708-499a-960c-dbc73792a0ee.png" xlink:type="simple"/></draw:frame></text:p>
            </text:section></draw:text-box></draw:frame>
          </text:p>
            <text:p text:style-name="common-al"/>
            <text:p text:style-name="common-al"> E6 OB501l</text:p>
            <text:p text:style-name="common-al"/>
            <text:p text:style-name="common-al"/>
            <text:p text:style-name="common-al"/>
            <text:p text:style-name="common-al">Utrecht, 26 maart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8 maart</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69-2-1" style:parent-style-name="Standard">
      <style:paragraph-properties style:line-spacing="0mm" style:text-autospace="none" ofo:line-height="0.001cm"/>
    </style:style>
    <style:style style:family="graphic" style:name="illustratie_id1-3-2-2-1-6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57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7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7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6 met OB501l en OB "ma t/m vrij 8.00-18.00 uur" en vaststellen E6 met OB "Max 1 uur" - Rijnlaan (ter hoogte van het pand Rijnlaan huisnummer 86 (apothe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148598</meta:user-defined>
    <meta:user-defined meta:name="OVERHEIDop.verkeersbordcode">E6</meta:user-defined>
    <dc:language>nl</dc:language>
    <meta:user-defined meta:name="OVERHEIDop.locatietype/OVERHEIDop.gebiedsmarkering">Adres</meta:user-defined>
    <meta:user-defined meta:name="DC.title">2025-03-26 Rijnlaan, Zuidwest, Gehandicaptenparkeerplaats, Verkeersmaatregelen Gemeente Utrecht</meta:user-defined>
    <meta:user-defined meta:name="DCTERMS.W3CDTF/DCTERMS.available">2025-03-28</meta:user-defined>
    <meta:user-defined meta:name="OVERHEIDop.externeBijlage">Bebordingsplan Rijnlaan|exb-2025-11680</meta:user-defined>
    <meta:user-defined meta:name="DCTERMS.W3CDTF/OVERHEIDop.jaargang">2025</meta:user-defined>
    <meta:user-defined meta:name="OVERHEIDop.publicationIssue">135572</meta:user-defined>
    <meta:user-defined meta:name="OVERHEIDop.GmbID/DC.identifier">gmb-2025-135572</meta:user-defined>
    <meta:user-defined meta:name="OVERHEIDop.versieInformatie"/>
  </office:meta>
</office:document-meta>
</file>