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kermistent op 28, 29 en 30 juni 2025 aan grasveld en plein bij de kerk i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3-2025 een vergunning APV-Bijzondere wet verleend. De gemeente geeft hiermee toestemming voor het exploiteren van een kermistent op 28, 29 en 30 juni 2025 aan grasveld en plein bij de kerk in Hoogeloon. Het kenmerk van de gemeente voor deze zaak is ZBLA2025-000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5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19</meta:user-defined>
    <meta:user-defined meta:name="DCTERMS.abstract">exploiteren van een kermistent op 28, 29 en 30 juni 2025</meta:user-defined>
    <dc:language>nl</dc:language>
    <meta:user-defined meta:name="OVERHEIDop.locatietype/OVERHEIDop.gebiedsmarkering">Punt</meta:user-defined>
    <meta:user-defined meta:name="DC.title">Vergunning voor het exploiteren van een kermistent op 28, 29 en 30 juni 2025 aan grasveld en plein bij de kerk in Hoogeloon</meta:user-defined>
    <meta:user-defined meta:name="DCTERMS.W3CDTF/DCTERMS.available">2025-03-28</meta:user-defined>
    <meta:user-defined meta:name="DCTERMS.W3CDTF/OVERHEIDop.jaargang">2025</meta:user-defined>
    <meta:user-defined meta:name="OVERHEIDop.publicationIssue">135570</meta:user-defined>
    <meta:user-defined meta:name="OVERHEIDop.GmbID/DC.identifier">gmb-2025-135570</meta:user-defined>
    <meta:user-defined meta:name="OVERHEIDop.versieInformatie"/>
  </office:meta>
</office:document-meta>
</file>