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b 7681RB Vroomshoop, ontheffing art. 35 t.b.v. jubileum weekend Sportlust Vroomshoop op 24, 25 mei en 12, 13, 14, 15 juni van 8.00 tot 01.00 uur, ontvangen op 26-03-2025, zaaknummer TR-Z2025-00048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ierdijk 5b 7681RB Vroomshoop</text:p>
            <text:p text:style-name="common-al">
            <text:span text:style-name="nadrukvet">Wat:</text:span> ontheffing art. 35 t.b.v. jubileum weekend Sportlust Vroomshoop op 24, 25 mei en 12, 13, 14, 15 juni van 8.00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55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485</meta:user-defined>
    <meta:user-defined meta:name="DCTERMS.abstract">ontheffing art. 35 t.b.v. jubileum weekend Sportlust Vroomshoop op 24, 25 mei en 12, 13, 14, 15 juni van 8.00 tot 01.00 uur</meta:user-defined>
    <dc:language>nl</dc:language>
    <meta:user-defined meta:name="OVERHEIDop.locatietype/OVERHEIDop.gebiedsmarkering">Punt</meta:user-defined>
    <meta:user-defined meta:name="DC.title">Gemeente Twenterand - Ingekomen aanvraag Flierdijk 5b 7681RB Vroomshoop, ontheffing art. 35 t.b.v. jubileum weekend Sportlust Vroomshoop op 24, 25 mei en 12, 13, 14, 15 juni van 8.00 tot 01.00 uur, ontvangen op 26-03-2025, zaaknummer TR-Z2025-000485</meta:user-defined>
    <meta:user-defined meta:name="DCTERMS.W3CDTF/DCTERMS.available">2025-04-02</meta:user-defined>
    <meta:user-defined meta:name="DCTERMS.W3CDTF/OVERHEIDop.jaargang">2025</meta:user-defined>
    <meta:user-defined meta:name="OVERHEIDop.publicationIssue">135569</meta:user-defined>
    <meta:user-defined meta:name="OVERHEIDop.GmbID/DC.identifier">gmb-2025-135569</meta:user-defined>
    <meta:user-defined meta:name="OVERHEIDop.versieInformatie"/>
  </office:meta>
</office:document-meta>
</file>