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laan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Torenlaan 100, 3043 BV, bouwen van 48 grondgebonden woningen (aanvraagdatum 24-03-2025, dossiernummer OMV.25.03.003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5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10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66</meta:user-defined>
    <meta:user-defined meta:name="OVERHEIDop.GmbID/DC.identifier">gmb-2025-135566</meta:user-defined>
    <meta:user-defined meta:name="OVERHEIDop.versieInformatie"/>
  </office:meta>
</office:document-meta>
</file>