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carport, Schansedijk 8, 6626 BA, in Alphen (23-03-2025), ODR25049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5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carport, Schansedijk 8, 6626 BA, in Alphen (23-03-2025), ODR2504916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5563</meta:user-defined>
    <meta:user-defined meta:name="OVERHEIDop.GmbID/DC.identifier">gmb-2025-135563</meta:user-defined>
    <meta:user-defined meta:name="OVERHEIDop.versieInformatie"/>
  </office:meta>
</office:document-meta>
</file>