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ramen en deuren incl. glas in voorgevel [2e], Ridderschapstraat 12, 3512CP Utrecht, GU-Z2024-003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12, 3512CP Utrecht</text:p>
            <text:p text:style-name="common-al">GU-Z2024-0033719</text:p>
            <text:p text:style-name="common-al">Toelichting: het vervangen van ramen en deuren incl. glas in voorgevel [2e]</text:p>
            <text:p text:style-name="common-al">Datum besluit: 9 januari 2025</text:p>
            <text:p text:style-name="common-al">Einddatum bezwaartermijn: 20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719</meta:user-defined>
    <meta:user-defined meta:name="DCTERMS.abstract">Toelichting: het vervangen van ramen en deuren incl. glas in voorgevel [2e]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ramen en deuren incl. glas in voorgevel [2e], Ridderschapstraat 12, 3512CP Utrecht, GU-Z2024-0033719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56</meta:user-defined>
    <meta:user-defined meta:name="OVERHEIDop.GmbID/DC.identifier">gmb-2025-13556</meta:user-defined>
    <meta:user-defined meta:name="OVERHEIDop.versieInformatie"/>
  </office:meta>
</office:document-meta>
</file>