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reitenmolenstraat 224, 5071N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januari 2025</text:span>, geregistreerd onder zaak(nummer) <text:span text:style-name="nadrukvet">Z2025-00000170</text:span>, voor:</text:p>
            <text:p text:style-name="common-al">Evenement: <text:span text:style-name="nadrukvet">Udenhout onder Zeil</text:span></text:p>
            <text:p text:style-name="common-al">Locatie/adres: <text:span text:style-name="nadrukvet">Kreitenmolenstraat 224, 5071ND Udenhout</text:span></text:p>
            <text:p text:style-name="common-al">De burgemeester heeft besloten de vergunning te verlenen.Het evenement mag conform vergunning plaatsvinden op:</text:p>
            <text:p text:style-name="common-al">28 maart 2025 van 19:00u tot 00.00u, 29 maart 2025 van 20:00u tot 01:00u en 30 maart 2025 van 15:00u tot 22:00u</text:p>
            <text:p text:style-name="common-al">De opbouw mag conform vergunning plaatsvinden op: 18 maart tot en met 28 maart 2025 van 08.00u tot 20.00u</text:p>
            <text:p text:style-name="common-al">De afbouw mag conform vergunning plaatsvinden op: 31 maart tot en met 02 april 2025 van 08.00u tot 20.00u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0170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5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70</meta:user-defined>
    <meta:user-defined meta:name="DCTERMS.abstract">Z2025-00000170 - Udenhout onder Zeil</meta:user-defined>
    <dc:language>nl</dc:language>
    <meta:user-defined meta:name="OVERHEIDop.locatietype/OVERHEIDop.gebiedsmarkering">Punt</meta:user-defined>
    <meta:user-defined meta:name="DC.title">Besluit op aanvraag evenementenvergunning, Kreitenmolenstraat 224, 5071ND Udenhou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59</meta:user-defined>
    <meta:user-defined meta:name="OVERHEIDop.GmbID/DC.identifier">gmb-2025-135559</meta:user-defined>
    <meta:user-defined meta:name="OVERHEIDop.versieInformatie"/>
  </office:meta>
</office:document-meta>
</file>