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ruiling gemeentelijk grondperceel kadastraal bekend als gemeente Grubbenvorst, sectie H, nummer 129.</text:p>
      <text:section text:name="regeling_id1-3-2" text:style-name="regeling">
        <text:section text:name="aanhef_id1-3-2-1" text:style-name="aanhef">
          <text:section text:name="preambule_id1-3-2-1-1" text:style-name="preambule">
            <text:p text:style-name="al">
            <text:span text:style-name="nadrukvet">De gemeente Horst aan de Maas is voornemens het perceel kadastraal bekend als gemeente Grubbenvorst, sectie H, nummer 129, met een oppervlakte van 1508 m² te ruilen. Het betreft een perceel dat direct grenst aan de reeds aaneengesloten eigendommen van de betreffende particulier. </text:span>
          </text:p>
          </text:section>
        </text:section>
        <text:section text:name="regeling-tekst_id1-3-2-2" text:style-name="regeling-tekst">
          <text:section text:name="artikel_id1-3-2-2-1" text:style-name="artikel">
            <text:p text:style-name="artikel_kop_titel"><text:span text:style-name="artikel_kop_label"/> </text:p>
            <text:p text:style-name="al">De gemeente Horst aan de Maas geeft met deze publicatie uitvoering aan het arrest van de Hoge Raad van 26 november 2021 (ECLI:NL:HR:2021:1778).</text:p>
            <text:p text:style-name="al"/>
            <text:p text:style-name="al">
            <text:span text:style-name="nadrukvet">Voornemen tot eigendomsoverdracht</text:span>
          </text:p>
            <text:p text:style-name="al">De voorgenomen overdracht betreft een perceel dat direct grenst aan de reeds aaneengesloten eigendommen van de betreffende particulier. Hierdoor is een ruiling met deze partij de meest logische en efficiënte keuze, aangezien dit bijdraagt aan een doelmatige inrichting en clustering van eigendommen. Bovendien zou het perceel zonder deze specifieke overdracht een beperkte functionele en economische waarde hebben voor andere potentiële gegadigden, wat een rechtvaardiging vormt voor de keuze om af te zien van een openbare verkoopprocedure.</text:p>
            <text:p text:style-name="al"/>
            <text:p text:style-name="al">De gemeente beschouwt de beoogde nieuwe eigenaar daarom als de enige serieuze gegadigde, omdat deze overdracht niet alleen bijdraagt aan een logischere verkaveling, maar ook de meest doelmatige en efficiënte benutting van de grond waarborgt.</text:p>
            <text:p text:style-name="al"/>
            <text:p text:style-name="al">
            <text:span text:style-name="nadrukvet">Mogelijkheid tot bezwaar</text:span>
          </text:p>
            <text:p text:style-name="al">Belanghebbenden die bezwaar hebben tegen deze eigendomsoverdracht, dienen binnen 20 kalenderdagen na publicatie van dit bericht een kort geding aanhangig te maken bij de rechtbank Limburg.</text:p>
            <text:p text:style-name="al"/>
            <text:p text:style-name="al">
            <text:span text:style-name="nadrukvet">Vervaltermijn</text:span>
          </text:p>
            <text:p text:style-name="al">Indien er binnen 20 kalenderdagen na de publicatie geen kort geding is gestart bij de voorzieningenrechter van de rechtbank Limburg, wordt de tussen de gemeente en betrokken partijen ondertekende ruilovereenkomst onvoorwaardelijk. Na deze termijn kunnen er geen aanspraken meer jegens de gemeente worden gemaakt met betrekking tot deze voorgenomen eigendomsoverdracht.</text:p>
            <text:p text:style-name="al"/>
            <text:p text:style-name="al">
            <text:span text:style-name="nadrukvet">Publicatie</text:span>
          </text:p>
            <text:p text:style-name="al">De gemeente publiceert dit voornemen in de officiële bekendmakingen.</text:p>
            <text:p text:style-name="al"/>
            <text:p text:style-name="al">
            <text:span text:style-name="nadrukvet">Informatie</text:span>
          </text:p>
            <text:p text:style-name="al">Voor nadere inlichtingen kunt u zich wenden tot team Economie en Gebiedsontwikkeling via </text:p>
            <text:p text:style-name="al">postbusEenG@horstaandemaas.</text:p>
            <text:p text:style-name="al"/>
            <text:p text:style-name="al">
            <text:span text:style-name="nadrukcur">Burgemeester en wethouders van Horst aan de Maas.</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555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5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55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orst aan de Maas</meta:user-defined>
    <meta:user-defined meta:name="OVERHEID.Informatietype/DC.type">officiële publicatie</meta:user-defined>
    <meta:user-defined meta:name="OVERHEIDop.Rubriek/DC.type">overige overheidsinformatie</meta:user-defined>
    <meta:user-defined meta:name="OVERHEID.Gemeente/OVERHEID.authority">Horst aan de Maas</meta:user-defined>
    <meta:user-defined meta:name="OVERHEID.Gemeente/DCTERMS.publisher">Horst aan de Maas</meta:user-defined>
    <meta:user-defined meta:name="OVERHEID.TaxonomieBeleidsagendaDecentraal/OVERHEID.category">Ruimte en infrastructuur | Organisatie en beleid</meta:user-defined>
    <meta:user-defined meta:name="OVERHEIDop.referentienummer">N.v.t.</meta:user-defined>
    <meta:user-defined meta:name="DCTERMS.abstract">De gemeente Horst aan de Maas is voornemens een perceel kadastraal bekend als gemeente Grubbenvorst, sectie H nr. 192 met een oppervlakte van 1508 m2 te ruilen met een particulier.</meta:user-defined>
    <dc:language>nl</dc:language>
    <meta:user-defined meta:name="OVERHEIDop.locatietype/OVERHEIDop.gebiedsmarkering">Perceel</meta:user-defined>
    <meta:user-defined meta:name="DC.title">Voornemen tot ruiling gemeentelijk grondperceel kadastraal bekend als gemeente Grubbenvorst, sectie H, nummer 129.</meta:user-defined>
    <meta:user-defined meta:name="DCTERMS.W3CDTF/DCTERMS.available">2025-03-28</meta:user-defined>
    <meta:user-defined meta:name="OVERHEIDop.externeBijlage">Kaart Grubbenvorst H 129|exb-2025-11679</meta:user-defined>
    <meta:user-defined meta:name="DCTERMS.W3CDTF/OVERHEIDop.jaargang">2025</meta:user-defined>
    <meta:user-defined meta:name="OVERHEIDop.publicationIssue">135556</meta:user-defined>
    <meta:user-defined meta:name="OVERHEIDop.GmbID/DC.identifier">gmb-2025-135556</meta:user-defined>
    <meta:user-defined meta:name="OVERHEIDop.versieInformatie"/>
  </office:meta>
</office:document-meta>
</file>