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ek Hoofdstraat en Horstlaan,  Driebergen-Rijsenburg, het plaatsen van een tijdelijke Aldi winkelruimte (RX2025-00000161, 26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oek Hoofdstraat en Horstlaan,  Driebergen-Rijsenburg, het plaatsen van een tijdelijke Aldi winkelruimte (RX2025-00000161, 26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555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5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5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5-00000161</meta:user-defined>
    <meta:user-defined meta:name="DCTERMS.abstract">Hoek Hoofdstraat en Horstlaan,  Driebergen-Rijsenburg, het plaatsen van een tijdelijke Aldi winkelruimte (RX2025-00000161, 26 maart 2025)</meta:user-defined>
    <dc:language>nl</dc:language>
    <meta:user-defined meta:name="OVERHEIDop.locatietype/OVERHEIDop.gebiedsmarkering">Vlak</meta:user-defined>
    <meta:user-defined meta:name="DC.title">Gemeente Utrechtse Heuvelrug, verlenging beslistermijn omgevingsvergunning - Hoek Hoofdstraat en Horstlaan,  Driebergen-Rijsenburg, het plaatsen van een tijdelijke Aldi winkelruimte (RX2025-00000161, 26 maart 2025)</meta:user-defined>
    <meta:user-defined meta:name="DCTERMS.W3CDTF/DCTERMS.available">2025-03-28</meta:user-defined>
    <meta:user-defined meta:name="DCTERMS.W3CDTF/OVERHEIDop.jaargang">2025</meta:user-defined>
    <meta:user-defined meta:name="OVERHEIDop.publicationIssue">135551</meta:user-defined>
    <meta:user-defined meta:name="OVERHEIDop.GmbID/DC.identifier">gmb-2025-135551</meta:user-defined>
    <meta:user-defined meta:name="OVERHEIDop.versieInformatie"/>
  </office:meta>
</office:document-meta>
</file>