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een bedrijfsgebouw, Reactorweg 201, 3542AD Utrecht, GU-Z2024-0019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ctorweg 201, 3542AD Utrecht</text:p>
            <text:p text:style-name="common-al">GU-Z2024-0019323</text:p>
            <text:p text:style-name="common-al">Toelichting: het vergroten van een bedrijfs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555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9323</meta:user-defined>
    <meta:user-defined meta:name="DCTERMS.abstract">Toelichting: het vergroten van een bedrijfsgebouw</meta:user-defined>
    <dc:language>nl</dc:language>
    <meta:user-defined meta:name="OVERHEIDop.locatietype/OVERHEIDop.gebiedsmarkering">Vlak</meta:user-defined>
    <meta:user-defined meta:name="DC.title">Verleende Omgevingsvergunning, het vergroten van een bedrijfsgebouw, Reactorweg 201, 3542AD Utrecht, GU-Z2024-0019323</meta:user-defined>
    <meta:user-defined meta:name="OVERHEIDop.datumEindeReactietermijn">2025-02-20</meta:user-defined>
    <meta:user-defined meta:name="OVERHEIDop.terinzageleggingBG">https://jeleefomgeving.nl/inzien/002220647/e9a5ff81-ceaf-11ef-a33f-0050560122a3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555</meta:user-defined>
    <meta:user-defined meta:name="OVERHEIDop.GmbID/DC.identifier">gmb-2025-13555</meta:user-defined>
    <meta:user-defined meta:name="OVERHEIDop.versieInformatie"/>
  </office:meta>
</office:document-meta>
</file>