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woning en een kleinschalige jeugdzorginstelling - Dorpsstraat 6, 9832 PD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03-2025 een besluit genomen op de aanvraag met zaaknummer 2025010387 voor het realiseren van een woning en een kleinschalige jeugdzorginstelling op locatie Dorpsstraat 6, 9832 PD Den Horn. De vergunning is verleend. Het besluit betreft de volgende onderdelen:</text:p>
            <text:list text:style-name="id1-3-2-1-1-2">
              <text:list-item text:style-override="id1-3-2-1-1-2-1">
                <text:number>•</text:number>
                <text:p text:style-name="al">Bouwactiviteit (technisch)</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54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4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4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387</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realiseren van een woning en een kleinschalige jeugdzorginstelling - Dorpsstraat 6, 9832 PD Den Horn</meta:user-defined>
    <meta:user-defined meta:name="DCTERMS.W3CDTF/DCTERMS.available">2025-03-28</meta:user-defined>
    <meta:user-defined meta:name="DCTERMS.W3CDTF/OVERHEIDop.jaargang">2025</meta:user-defined>
    <meta:user-defined meta:name="OVERHEIDop.publicationIssue">135549</meta:user-defined>
    <meta:user-defined meta:name="OVERHEIDop.GmbID/DC.identifier">gmb-2025-135549</meta:user-defined>
    <meta:user-defined meta:name="OVERHEIDop.versieInformatie"/>
  </office:meta>
</office:document-meta>
</file>