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plantsoen 6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5 heeft de gemeente een aanvraag ontvangen voor het vergroten van de zolderverdieping door middel van een goot- en nokverhoging alsmede het plaatsen van een dakkapel in het voordakvlak op locatie Prinses Margrietplantsoen 69 in Bussum. De aanvraag is geregistreerd onder zaaknummer Z2025-0000054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53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4</meta:user-defined>
    <meta:user-defined meta:name="DCTERMS.abstract">Betreft: Aanvraag op locatie Prinses Margrietplantsoen 69 in Bussum</meta:user-defined>
    <dc:language>nl</dc:language>
    <meta:user-defined meta:name="OVERHEIDop.locatietype/OVERHEIDop.gebiedsmarkering">Vlak</meta:user-defined>
    <meta:user-defined meta:name="DC.title">Aanvraag omgevingsvergunning Prinses Margrietplantsoen 69 in Bussu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39</meta:user-defined>
    <meta:user-defined meta:name="OVERHEIDop.GmbID/DC.identifier">gmb-2025-135539</meta:user-defined>
    <meta:user-defined meta:name="OVERHEIDop.versieInformatie"/>
  </office:meta>
</office:document-meta>
</file>