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de Voorjaarskermis van 24 mei 2025 t/m 1 juni 2025 aan de Van der Hagenstraat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7 maart 2025 een aanvraag ontvangen met zaaknummer 2025-033981 voor een Evenementenvergunning A voor de jaarlijkse Voorjaarskermis van zaterdag 24 mei 2025 tot en met zondag 1 juni 2025 op het parkeerterrein bij Silverdome aan de Van der Hagenstraat te Zoetermeer. De opbouw start op maandag 19 mei 2025. Op 24 mei en op 31 mei is er tussen 13.00 uur en 15.00 uur sprake van een 'prikkelarme kermis'.</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5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33981</meta:user-defined>
    <meta:user-defined meta:name="DCTERMS.abstract">2025-05-24 Voorjaarskermis gemeente Zoetermeer t/m 01-06-2025</meta:user-defined>
    <dc:language>nl</dc:language>
    <meta:user-defined meta:name="OVERHEIDop.locatietype/OVERHEIDop.gebiedsmarkering">Punt</meta:user-defined>
    <meta:user-defined meta:name="DC.title">Kennisgeving aanvraag evenementenvergunning A voor de Voorjaarskermis van 24 mei 2025 t/m 1 juni 2025 aan de Van der Hagenstraat te Zoetermeer.</meta:user-defined>
    <meta:user-defined meta:name="DCTERMS.W3CDTF/DCTERMS.available">2025-03-28</meta:user-defined>
    <meta:user-defined meta:name="DCTERMS.W3CDTF/OVERHEIDop.jaargang">2025</meta:user-defined>
    <meta:user-defined meta:name="OVERHEIDop.publicationIssue">135538</meta:user-defined>
    <meta:user-defined meta:name="OVERHEIDop.GmbID/DC.identifier">gmb-2025-135538</meta:user-defined>
    <meta:user-defined meta:name="OVERHEIDop.versieInformatie"/>
  </office:meta>
</office:document-meta>
</file>