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Beemsterburgwal 8 en 9, 1441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een aanvraag ontvangen voor een omzettingsvergunning op locatie Beemsterburgwal 8 en 9, 1441KB Purmerend. De aanvraag is geregistreerd onder zaaknummer Z2025-00001274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53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74</meta:user-defined>
    <meta:user-defined meta:name="DCTERMS.abstract">Betreft: aanvraag op locatie Beemsterburgwal 8, 9, 1441KB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vergunning omzetting Beemsterburgwal 8 en 9, 1441KB Purmere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34</meta:user-defined>
    <meta:user-defined meta:name="OVERHEIDop.GmbID/DC.identifier">gmb-2025-135534</meta:user-defined>
    <meta:user-defined meta:name="OVERHEIDop.versieInformatie"/>
  </office:meta>
</office:document-meta>
</file>