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uitbouwen van de voorgevel, Schaepmanstraat 91, 3404HS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4 heeft de gemeente een aanvraag ontvangen voor een omgevingsvergunning op het adres Schaepmanstraat 91, 3404HS IJsselstein. Het gaat om een omgevingsvergunning voor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omvat het uitbouwen van de voorgevel. De gemeente heeft op 9 januari 2025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13 november 2024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4-11952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3553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53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53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19527</meta:user-defined>
    <dc:language>nl</dc:language>
    <meta:user-defined meta:name="OVERHEIDop.locatietype/OVERHEIDop.gebiedsmarkering">Vlak</meta:user-defined>
    <meta:user-defined meta:name="DC.title">Kennisgeving verlenging beslistermijn voor het uitbouwen van de voorgevel, Schaepmanstraat 91, 3404HS IJsselstein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553</meta:user-defined>
    <meta:user-defined meta:name="OVERHEIDop.GmbID/DC.identifier">gmb-2025-13553</meta:user-defined>
    <meta:user-defined meta:name="OVERHEIDop.versieInformatie"/>
  </office:meta>
</office:document-meta>
</file>