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Straten 5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uitrit aan Straten 5 5688NJ Oirschot. Het kenmerk van de gemeente voor deze zaak is 082365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5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652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Straten 5 5688NJ Oirscho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29</meta:user-defined>
    <meta:user-defined meta:name="OVERHEIDop.GmbID/DC.identifier">gmb-2025-135529</meta:user-defined>
    <meta:user-defined meta:name="OVERHEIDop.versieInformatie"/>
  </office:meta>
</office:document-meta>
</file>