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3-00000073, Oud Rhoonsedijk 33a en 33b, 3176 PM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 december 2024 een besluit genomen op de aanvraag met Z2023-00000073 voor het bouwen van twee woningen  op locatie, Oud Rhoonsedijk 33a en 33b, 3176 PM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maart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355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073</meta:user-defined>
    <meta:user-defined meta:name="DCTERMS.abstract">Betreft: het bouwen van twee woningen  [Z2023-00000073], Oud Rhoonsedijk 33a en 33b, 3176 PM Poortugaal</meta:user-defined>
    <dc:language>nl</dc:language>
    <meta:user-defined meta:name="OVERHEIDop.locatietype/OVERHEIDop.gebiedsmarkering">Punt</meta:user-defined>
    <meta:user-defined meta:name="DC.title">Kennisgeving besluit omgevingsvergunning Z2023-00000073, Oud Rhoonsedijk 33a en 33b, 3176 PM Poortugaa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52</meta:user-defined>
    <meta:user-defined meta:name="OVERHEIDop.GmbID/DC.identifier">gmb-2025-13552</meta:user-defined>
    <meta:user-defined meta:name="OVERHEIDop.versieInformatie"/>
  </office:meta>
</office:document-meta>
</file>