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parkeerplaatsen voor opladen elektrische voertuigen in gemeente Oosterhout</text:p>
      <text:section text:name="regeling_id1-3-2" text:style-name="regeling">
        <text:section text:name="aanhef_id1-3-2-1" text:style-name="aanhef"/>
        <text:section text:name="regeling-tekst_id1-3-2-2" text:style-name="regeling-tekst">
          <text:section text:name="tekst_id1-3-2-2-1" text:style-name="tekst">
            <text:p text:style-name="tussenkopcur">Verzamelverkeersbesluit laadpalen</text:p>
            <text:p text:style-name="tussenkopcur">Datum: 20/03/2025</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het aantal elektrische auto’s snel toe neemt;</text:p>
            <text:p text:style-name="common-al">• Dat in het Klimaatakkoord is opgenomen dat vanaf 2030 alle nieuw verkochte personenauto’s emissievrij dienen te kunnen rijden;</text:p>
            <text:p text:style-name="common-al">• Als onderdeel van het Klimaatakkoord de Nationale Agenda Laadinfrastructuur (NAL) is vastgesteld;</text:p>
            <text:p text:style-name="common-al">• Dat in de NAL is opgenomen dat de ontwikkeling van laadinfrastructuur geen belemmering mag vormen voor de groei van het aantal elektrische auto’s.</text:p>
            <text:p text:style-name="common-al">• Dat de provincies Noord-Brabant en Limburg namens de gemeente Oosterhout een contract met Vattenfall hebben afgesloten voor “Plaatsing en exploitatie van slimme laadinfrastructuur;</text:p>
            <text:p text:style-name="common-al">• Dat de gemeente via de provincie een derde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het doel van deze nieuwe 3e grootschalige concessie is het verder uitbreiden, opschalen en verbeteren van de dekking van het bestaande netwerk van publieke laadpalen met name op basis van de daadwerkelijke prestaties van de bestaande laadpalen</text:p>
            <text:p text:style-name="common-al">• Dat een plankaart is opgesteld waarin de locaties zijn bepaald waar op basis van de geprognotiseerde behoefte een laadpaal kan worden geplaatst; </text:p>
            <text:p text:style-name="common-al">• Dat de laadlocaties zijn bepaald aan de hand van toekomstprognoses per wijk tot 2030, de plaatsingscriteria zoals afgestemd met de provincies en deelnemende gemeenten en lokale kennis vanuit gemeente Oosterhout;</text:p>
            <text:p text:style-name="common-al">• Dat de onderstaande verkeersmaatregelen,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 Dat de gemeente de bevoegdheid heeft om parkeerplaatsen te reserveren voor uitsluitend het opladen van elektrische voertuigen, door middel van een verkeersbesluit;</text:p>
            <text:p text:style-name="common-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text:p>
            <text:p text:style-name="common-al">gebruik wordt de tweede parkeerplek ook ingericht voor het opladen van elektrische auto’s;</text:p>
            <text:p text:style-name="common-al">• Dat door het tegelijk nemen van een verzamelverkeersbesluit voor alle locaties van de plankaart, de doorlooptijd van het aanvraag- en realisatieproces van de laadinfrastructuur wordt verkort.</text:p>
            <text:p text:style-name="common-al">Besluiten tot het:</text:p>
            <text:p text:style-name="common-al">• Aanwijzen van 16 parkeerplaatsen uitsluitend bedoeld voor het opladen van elektrische voertuigen op de locaties zoals opgenomen in bijlage 1 ‘Lijst laadlocaties’ en bijlage 2 ‘Plaatsingskaart Openbaar Laadnetwerk’;</text:p>
            <text:p text:style-name="common-al">Door:</text:p>
            <text:p text:style-name="common-al">• het op grond van artikel 24d onder 2e punt van het RVV 1990 plaatsen van verkeersborden E8c met onderbord "alleen opladen elektrische voertuigen" volgens de bij dit besluit behorende bijlage 2</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20 maart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De gemeente Oosterhout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p text:style-name="bezwaarschrift_al">Bijlage 1</text:p>
          <text:p text:style-name="bezwaarschrift_al">De gemeente Oosterhout heeft besloten om ten behoeve van het opladen van elektrische voertuigen gereserveerde parkeerplaatsen te reserveren in de gemeente Oosterhout.</text:p>
          <text:p text:style-name="bezwaarschrift_al">De locaties</text:p>
          <text:p text:style-name="bezwaarschrift_al">• Laadpaal ID 0826-208, Warandelaan 10 Sportpark De Warande</text:p>
          <text:p text:style-name="bezwaarschrift_al">• Laadpaal ID 0826-3501, Eergetouw, zijkant Gebint 106</text:p>
          <text:p text:style-name="bezwaarschrift_al">• Laadpaal ID 0826-3877, Hildebrandlaan 97</text:p>
          <text:p text:style-name="bezwaarschrift_al">• Laadpaal ID 0826-3666, Brandaris 22, zijkant Damloper 99</text:p>
          <text:p text:style-name="bezwaarschrift_al">• Laadpaal ID 0826-3672, Maalderijstraat 29</text:p>
          <text:p text:style-name="bezwaarschrift_al">• Laadpaal ID 0826-3878, Rietbeemd 91</text:p>
          <text:p text:style-name="bezwaarschrift_al">• Laadpaal ID 0826-3856, Beatrixstraat 16</text:p>
          <text:p text:style-name="bezwaarschrift_al">• Laadpaal ID 0826-3602, Burg. Gescherstraat, zijkant Burg. Van Grotenhuisstraat 44</text:p>
          <text:p text:style-name="bezwaarschrift_al">• Laadpaal ID 0826-3958, Van Leeuwenhoeklaan 206</text:p>
          <text:p text:style-name="bezwaarschrift_al">• Laadpaal ID 0826-3554, Van Duivenvoordestraat, zijkant Statendamweg 30 </text:p>
          <text:p text:style-name="bezwaarschrift_al">• Laadpaal ID 0826-3616, Burgemeester De van der Schuerenlaan 34</text:p>
          <text:p text:style-name="bezwaarschrift_al">• Laadpaal ID 0826-3919, Van Reesstraat 6C </text:p>
          <text:p text:style-name="bezwaarschrift_al">• Laadpaal ID 0826-3347, Prinsendam 28</text:p>
          <text:p text:style-name="bezwaarschrift_al">• Laadpaal ID 0826-3771, De Heiningen 18</text:p>
          <text:p text:style-name="bezwaarschrift_al">• Laadpaal ID 0826-3898, Roolvinkstraat 2A</text:p>
          <text:p text:style-name="bezwaarschrift_al">• Laadpaal ID 0826-3432, Max Havelaardreef 115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55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verzamelbesluit laadpal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7372</meta:user-defined>
    <meta:user-defined meta:name="DCTERMS.abstract">VKB verzamelbesluit laadpalen div. locaties gem. Oosterhou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van parkeerplaatsen voor opladen elektrische voertuigen in gemeente Oosterhout</meta:user-defined>
    <meta:user-defined meta:name="OVERHEIDop.datumEindeReactietermijn">2025-05-14</meta:user-defined>
    <meta:user-defined meta:name="OVERHEIDop.terinzageleggingBG">https://www.oosterhout.nl/parkeren-vervoer-en-wegen/vervoer/verkeer/verkeersbesluiten</meta:user-defined>
    <meta:user-defined meta:name="DCTERMS.W3CDTF/DCTERMS.available">2025-04-02</meta:user-defined>
    <meta:user-defined meta:name="OVERHEIDop.externeBijlage">Bijlage 2 bij verzamelbesluit laadpalen maart 2025|exb-2025-11676</meta:user-defined>
    <meta:user-defined meta:name="DCTERMS.W3CDTF/OVERHEIDop.jaargang">2025</meta:user-defined>
    <meta:user-defined meta:name="OVERHEIDop.publicationIssue">135511</meta:user-defined>
    <meta:user-defined meta:name="OVERHEIDop.GmbID/DC.identifier">gmb-2025-135511</meta:user-defined>
    <meta:user-defined meta:name="OVERHEIDop.versieInformatie"/>
  </office:meta>
</office:document-meta>
</file>