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verleend Schellingwouderdijk 332E, 1023N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woonboot</text:p>
            <text:p text:style-name="common-al">Besluit: verleend</text:p>
            <text:p text:style-name="common-al">Besluit verzonden op: 18-03-2025</text:p>
            <text:p text:style-name="common-al">Zaakadres: Schellingwouderdijk 332E 1023NM Amsterdam</text:p>
            <text:p text:style-name="common-al">Zaaknummer: Z/24/284378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/24/2843785" xlink:type="simple">wabovergunningensdn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5508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50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50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4/2843785</meta:user-defined>
    <meta:user-defined meta:name="DCTERMS.abstract">Ligplaatsvergunning woonboo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ligplaatsvergunning verleend Schellingwouderdijk 332E, 1023NM Amsterda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508</meta:user-defined>
    <meta:user-defined meta:name="OVERHEIDop.GmbID/DC.identifier">gmb-2025-135508</meta:user-defined>
    <meta:user-defined meta:name="OVERHEIDop.versieInformatie"/>
  </office:meta>
</office:document-meta>
</file>