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iviervismarkt 5 en 7 Haarlem, 0392-2025-0022404, het tappen tijdens het evenement Koningsdag 2025, op 26-04-2025 van 11:00 tot 23:00,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5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2404</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vergunning verleend, t.h.v. Riviervismarkt 5 en 7 Haarlem, 0392-2025-0022404, het tappen tijdens het evenement Koningsdag 2025, op 26-04-2025 van 11:00 tot 23:00, verzonden 26-03-2025</meta:user-defined>
    <meta:user-defined meta:name="DCTERMS.W3CDTF/DCTERMS.available">2025-03-28</meta:user-defined>
    <meta:user-defined meta:name="DCTERMS.W3CDTF/OVERHEIDop.jaargang">2025</meta:user-defined>
    <meta:user-defined meta:name="OVERHEIDop.publicationIssue">135504</meta:user-defined>
    <meta:user-defined meta:name="OVERHEIDop.GmbID/DC.identifier">gmb-2025-135504</meta:user-defined>
    <meta:user-defined meta:name="OVERHEIDop.versieInformatie"/>
  </office:meta>
</office:document-meta>
</file>