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kade 78-3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schouw op de derde verdieping</text:p>
            <text:p text:style-name="common-al">Zaakadres: Hugo de Grootkade 78-3 1052LX Amsterdam</text:p>
            <text:p text:style-name="common-al">Datum ontvangst: 04-03-2025</text:p>
            <text:p text:style-name="common-al">Zaaknummer: Z2025-009577</text:p>
            <text:p text:style-name="common-al">DSO-nummer: 2025030400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0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77</meta:user-defined>
    <meta:user-defined meta:name="DCTERMS.abstract">verwijderen van een schouw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go de Grootkade 78-3 1052LX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00</meta:user-defined>
    <meta:user-defined meta:name="OVERHEIDop.GmbID/DC.identifier">gmb-2025-135500</meta:user-defined>
    <meta:user-defined meta:name="OVERHEIDop.versieInformatie"/>
  </office:meta>
</office:document-meta>
</file>