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chtstraat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Vechtstraat 42, 8021 AX (winkelfunctie)</text:p>
            <text:p text:style-name="common-al"> Splitsen in: </text:p>
            <text:p text:style-name="common-al">Vechtstraat 42, 8021 AX (winkelfunctie) </text:p>
            <text:p text:style-name="common-al">Vechtstraat 42A, 8021 AX (woonfunctie)</text:p>
            <text:p text:style-name="common-al">Verzenddatum besluit: 9 januari 2025</text:p>
            <text:p text:style-name="common-al">Kenmerk besluit: 172209-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5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echtstraat 42</meta:user-defined>
    <meta:user-defined meta:name="DCTERMS.W3CDTF/DCTERMS.available">2025-01-13</meta:user-defined>
    <meta:user-defined meta:name="DCTERMS.W3CDTF/OVERHEIDop.jaargang">2025</meta:user-defined>
    <meta:user-defined meta:name="OVERHEIDop.externeBijlage">Bijlage bij huisnummerbesluit 172209-2024|exb-2025-1165</meta:user-defined>
    <meta:user-defined meta:name="OVERHEIDop.publicationIssue">13550</meta:user-defined>
    <meta:user-defined meta:name="OVERHEIDop.GmbID/DC.identifier">gmb-2025-13550</meta:user-defined>
    <meta:user-defined meta:name="OVERHEIDop.versieInformatie"/>
  </office:meta>
</office:document-meta>
</file>