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aanwijzen parkeerplaats(en) elektrisch laden op de Googstraat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Tot het intrekken van het verkeersbesluit met het publicatienummer 120908, gepubliceerd op 20-03-2025, waarin voorgesteld wordt 2 parkeerplaatsen aan te wijzen tbv het laden van elektrische voertuigen, op de Googstraat te Oude Wetering ter hoogte van Googstraat 13;</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Het nemen van verkeersbesluiten voor het aanwijzen van parkeerplaatsen voor elektrisch laden is gemandateerd aan de manager van de afdeling Ontwikkeling;</text:p>
            <text:p text:style-name="common-al"/>
            <text:p text:style-name="common-al">o Het betreffende gedeelte van de Googstraat is in particulier eigendom en de gemeente Kaag en Braassem dus geen zeggenschap heeft over de betreffende parkeerplaatsen en de hierbij te plaatsen voorzieningen; </text:p>
            <text:p text:style-name="common-al"/>
            <text:p text:style-name="common-al">o De eigenaren van de parkeerplaatsen hebben aangegeven op deze locatie geen openbare laadpaal te wensen;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6-03-2025</text:p>
            <text:p text:style-name="common-al"/>
            <text:p text:style-name="common-al"/>
            <text:p text:style-name="common-al">Met vriendelijke groet,</text:p>
            <text:p text:style-name="common-al"/>
            <text:p text:style-name="common-al">Burgemeester en wethouders van Kaag en Braassem,</text:p>
            <text:p text:style-name="common-al">namens hen,</text:p>
            <text:p text:style-name="common-al">Clustermanager Beheer en Projecten,</text:p>
            <text:p text:style-name="common-al">E. van Kli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4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intrekken verkeersbesluit aanwijzen parkeerplaatsen tbv elektrisch laden - Googstraat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 aanwijzen parkeerplaatsen tbv elektrisch laden naast Googstraat 13, Oude Wetering.  Terrein is niet openbaar, maar privé eigendom.</meta:user-defined>
    <meta:user-defined meta:name="OVERHEIDop.verkeersbordcode">E8c</meta:user-defined>
    <dc:language>nl</dc:language>
    <meta:user-defined meta:name="OVERHEIDop.locatietype/OVERHEIDop.gebiedsmarkering">Punt</meta:user-defined>
    <meta:user-defined meta:name="DC.title">Intrekken verkeersbesluit : aanwijzen parkeerplaats(en) elektrisch laden op de Googstraat te Oude Wetering</meta:user-defined>
    <meta:user-defined meta:name="DCTERMS.W3CDTF/DCTERMS.available">2025-03-28</meta:user-defined>
    <meta:user-defined meta:name="DCTERMS.W3CDTF/OVERHEIDop.jaargang">2025</meta:user-defined>
    <meta:user-defined meta:name="OVERHEIDop.publicationIssue">135492</meta:user-defined>
    <meta:user-defined meta:name="OVERHEIDop.GmbID/DC.identifier">gmb-2025-135492</meta:user-defined>
    <meta:user-defined meta:name="OVERHEIDop.versieInformatie"/>
  </office:meta>
</office:document-meta>
</file>