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realiseren van een carport, Grolse Steeg 16, 7271 RV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aart 2025 een besluit genomen op de aanvraag met zaaknummer Z2025-00000138 voor het realiseren van een carport (verlenen) op locatie Grolse Steeg 16, 7271 RV Borcu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35488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488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488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38</meta:user-defined>
    <meta:user-defined meta:name="DCTERMS.abstract">Betreft:  Besluit op locatie Grolse Steeg 16, 7271 RV Borculo</meta:user-defined>
    <dc:language>nl</dc:language>
    <meta:user-defined meta:name="OVERHEIDop.locatietype/OVERHEIDop.gebiedsmarkering">Vlak</meta:user-defined>
    <meta:user-defined meta:name="DC.title">Toestemming voor realiseren van een carport, Grolse Steeg 16, 7271 RV Borculo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488</meta:user-defined>
    <meta:user-defined meta:name="OVERHEIDop.GmbID/DC.identifier">gmb-2025-135488</meta:user-defined>
    <meta:user-defined meta:name="OVERHEIDop.versieInformatie"/>
  </office:meta>
</office:document-meta>
</file>