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26-03-2025 hebben wij een vergunning verleend voor het houden van een evenement (Heerlijcke Markt Diepenheim 2025) op het adres Hagen Diepenheim. Deze vergunning staat ingeschreven onder zaaknummer 000087962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Bezwaarmogelijkheid</text:span>
          </text:p>
            <text:p text:style-name="common-al">Het indienen van een bezwaarschrift of beroepschrift betekent niet dat er geen gebruik kan worden gemaakt van de verleende beschikking. De vergunninghouder mag dus direct na genoemde beschikkingsdatum op de in de vergunning genoemde datum het vergunde plan uitvoeren.</text:p>
            <text:p text:style-name="common-al"/>
            <text:p text:style-name="common-al">
            <text:span text:style-name="nadrukvet">Voorlopige voorziening</text:span>
          </text:p>
            <text:p text:style-name="common-al">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common-al"/>
            <text:p text:style-name="common-al">
            <text:span text:style-name="nadrukvet">Locatie waar de stukken ter inzage liggen</text:span>
          </text:p>
            <text:p text:style-name="last-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van de Raad van State, Postbus 20019, 2500 EA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135484</text:span><text:line-break/><text:date style:data-style-name="dag" text:fixed="true" text:date-value="2025-03-28"/><text:line-break/><text:date style:data-style-name="jaar" text:fixed="true" text:date-value="2025-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5484</text:span><text:date style:data-style-name="nicedate" text:fixed="true" text:date-value="2025-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5484</text:span><text:date style:data-style-name="nicedate" text:fixed="true" text:date-value="2025-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Hof van Twente</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000879626</meta:user-defined>
    <meta:user-defined meta:name="DCTERMS.abstract">het houden van een evenement (Heerlijcke Markt Diepenheim 2025)</meta:user-defined>
    <dc:language>nl</dc:language>
    <meta:user-defined meta:name="OVERHEIDop.locatietype/OVERHEIDop.gebiedsmarkering">Punt</meta:user-defined>
    <meta:user-defined meta:name="DC.title">Op 26-03-2025 hebben wij een vergunning verleend voor het houden van een evenement (Heerlijcke Markt Diepenheim 2025) op het adres Hagen Diepenheim. Deze vergunning staat ingeschreven onder zaaknummer 0000879626.</meta:user-defined>
    <meta:user-defined meta:name="DCTERMS.W3CDTF/DCTERMS.available">2025-03-28</meta:user-defined>
    <meta:user-defined meta:name="DCTERMS.W3CDTF/OVERHEIDop.jaargang">2025</meta:user-defined>
    <meta:user-defined meta:name="OVERHEIDop.publicationIssue">135484</meta:user-defined>
    <meta:user-defined meta:name="OVERHEIDop.GmbID/DC.identifier">gmb-2025-135484</meta:user-defined>
    <meta:user-defined meta:name="OVERHEIDop.versieInformatie"/>
  </office:meta>
</office:document-meta>
</file>