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oningsdag op het horecaplein, Dorpsstraat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-03-2025 een besluit verzonden op de aanvraag met zaaknummer 2025-000728 voor Koningsdag op het horecaplein op locatie t.h.v. de Dorpsstraat 110H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4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0728</meta:user-defined>
    <meta:user-defined meta:name="DCTERMS.abstract">Koningsdag op het horecaplein </meta:user-defined>
    <dc:language>nl</dc:language>
    <meta:user-defined meta:name="OVERHEIDop.locatietype/OVERHEIDop.gebiedsmarkering">Punt</meta:user-defined>
    <meta:user-defined meta:name="DC.title">Kennisgeving besluit Evenementenvergunning voor het evenement Koningsdag op het horecaplein, Dorpsstraat 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81</meta:user-defined>
    <meta:user-defined meta:name="OVERHEIDop.GmbID/DC.identifier">gmb-2025-135481</meta:user-defined>
    <meta:user-defined meta:name="OVERHEIDop.versieInformatie"/>
  </office:meta>
</office:document-meta>
</file>