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5 hebben wij een reguliere omgevingsvergunning verleend voor het bouwen van een bijgebouw op het adres Steenmorsweg 22 7478PM Diepenheim. Deze vergunning staat ingeschreven onder zaaknummer 0000825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54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25501</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3-2025 hebben wij een reguliere omgevingsvergunning verleend voor het bouwen van een bijgebouw op het adres Steenmorsweg 22 7478PM Diepenheim. Deze vergunning staat ingeschreven onder zaaknummer 0000825501.</meta:user-defined>
    <meta:user-defined meta:name="DCTERMS.W3CDTF/DCTERMS.available">2025-03-28</meta:user-defined>
    <meta:user-defined meta:name="DCTERMS.W3CDTF/OVERHEIDop.jaargang">2025</meta:user-defined>
    <meta:user-defined meta:name="OVERHEIDop.publicationIssue">135480</meta:user-defined>
    <meta:user-defined meta:name="OVERHEIDop.GmbID/DC.identifier">gmb-2025-135480</meta:user-defined>
    <meta:user-defined meta:name="OVERHEIDop.versieInformatie"/>
  </office:meta>
</office:document-meta>
</file>