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Bevrijdingsfeest in het Mondriaanpark aan de Gerard Doustraat in Lisse, Z2025-00000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een bevrijdingsfeest in het Mondriaanpark in Lisse</text:p>
              </text:list-item>
              <text:list-item text:style-override="id1-3-2-1-1-2-2">
                <text:number>•</text:number>
                <text:p text:style-name="al">Ontheffing art. 35 Alcoholwet voor het schenken van zwakalcoholhoudende drank voor gebruik ter plaatse tijdens het evenement Bevrijdingsfeest</text:p>
              </text:list-item>
            </text:list>
            <text:p text:style-name="common-al">Ingangsdatum van: 5 mei 2025</text:p>
            <text:p text:style-name="common-al">Einddatum tot en met: 5 mei 2025</text:p>
            <text:p text:style-name="common-al">
            <text:span text:style-name="nadrukcur">Datum besluit: </text:span>26 maart 2025</text:p>
            <text:p text:style-name="common-al">
            <text:span text:style-name="nadrukcur">Uiterlijke datum voor bezwaar: </text:span>7 mei 2025</text:p>
            <text:p text:style-name="common-al">Kenmerk besluit: Z2025-0000064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547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7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7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43</meta:user-defined>
    <dc:language>nl</dc:language>
    <meta:user-defined meta:name="OVERHEIDop.locatietype/OVERHEIDop.gebiedsmarkering">Vlak</meta:user-defined>
    <meta:user-defined meta:name="DC.title">Afgehandelde evenementenvergunning voor het houden van een Bevrijdingsfeest in het Mondriaanpark aan de Gerard Doustraat in Lisse, Z2025-00000643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78</meta:user-defined>
    <meta:user-defined meta:name="OVERHEIDop.GmbID/DC.identifier">gmb-2025-135478</meta:user-defined>
    <meta:user-defined meta:name="OVERHEIDop.versieInformatie"/>
  </office:meta>
</office:document-meta>
</file>