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oortzetten van het recreatief gebruik voor onbepaalde tijd van een woning op de locatie Schoolstraat 4, 1759 GP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354</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7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547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7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7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54</meta:user-defined>
    <meta:user-defined meta:name="DCTERMS.abstract">Verleende omgevingsvergunning met een Bopa voor het voortzetten van het recreatief gebruik voor onbepaalde tijd van een woning op de locatie Schoolstraat 4, 1759 GP in Callantsoog</meta:user-defined>
    <dc:language>nl</dc:language>
    <meta:user-defined meta:name="DC.title">Verleende omgevingsvergunning met een Bopa voor het voortzetten van het recreatief gebruik voor onbepaalde tijd van een woning op de locatie Schoolstraat 4, 1759 GP in Callantsoog</meta:user-defined>
    <meta:user-defined meta:name="OVERHEIDop.locatietype/OVERHEIDop.gebiedsmarkering">GeometrieRef</meta:user-defined>
    <meta:user-defined meta:name="DCTERMS.W3CDTF/DCTERMS.available">2025-03-28</meta:user-defined>
    <meta:user-defined meta:name="DCTERMS.W3CDTF/OVERHEIDop.jaargang">2025</meta:user-defined>
    <meta:user-defined meta:name="OVERHEIDop.externeBijlage">Afwijkvergunning|exb-2025-11671</meta:user-defined>
    <meta:user-defined meta:name="OVERHEIDop.publicationIssue">135473</meta:user-defined>
    <meta:user-defined meta:name="OVERHEIDop.GmbID/DC.identifier">gmb-2025-135473</meta:user-defined>
    <meta:user-defined meta:name="OVERHEIDop.versieInformatie"/>
  </office:meta>
</office:document-meta>
</file>