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Anthonie van Dyckstraat 19 7412RK Deventer, [DVT00A07198] Deventer A 7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Anthonie van Dyckstraat 19 7412RK Deventer, [DVT00A07198] Deventer A 7198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31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4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Anthonie van Dyckstraat 19 7412RK Deventer, [DVT00A07198] Deventer A 719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71</meta:user-defined>
    <meta:user-defined meta:name="OVERHEIDop.GmbID/DC.identifier">gmb-2025-135471</meta:user-defined>
    <meta:user-defined meta:name="OVERHEIDop.versieInformatie"/>
  </office:meta>
</office:document-meta>
</file>