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dingaheerd 5 Schild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65444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eldingaheerd 5, 9626 AN, voor de bouw van een woning, 26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546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6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6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Jeldingaheerd 5 Schildwolde, aanvraag vergun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469</meta:user-defined>
    <meta:user-defined meta:name="OVERHEIDop.GmbID/DC.identifier">gmb-2025-135469</meta:user-defined>
    <meta:user-defined meta:name="OVERHEIDop.versieInformatie"/>
  </office:meta>
</office:document-meta>
</file>