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wegverkeerslawaai Drievogelstraat te Kerkrade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ondertekening_id1-3-2-3-1"/>
          <text:section text:name="gegeven_id1-3-2-3-2" text:style-name="gegeven">
            <text:p text:style-name="dagtekening">
            <text:span text:style-name="plaats"> Burgemeester en wethouders van gemeente Kerkrade maken bekend dat het Ontwerp‑saneringsprogramma ‘Projectgebied Drievogelstraat’ ter inzage ligt. De woningen uit het Ontwerp-saneringsprogramma vallen, vanwege de geluidsbelasting uit het peiljaar 1986, onder de saneringsregeling van de Wet geluidhinder. Na definitieve vaststelling van het saneringsprogramma gaat de gemeente een verzoek indienen bij het ministerie van Infrastructuur en Waterstaat om voor 142 woningen een ten hoogst toelaatbare waarde van de geluidsbelasting en de geluidmaatregelen vast te stellen. De geluidmaatregelen betreffen woningonderzoek naar eventueel noodzakelijke geluidmaatregelen aan de gevel.  De saneringswoningen uit dit project komen alleen in aanmerking voor woningonderzoek indien niet wordt voldaan aan de voorkeursgrenswaarde van 48 dB of indien geen sprake is van reeds getroffen gevelmaatregelen (bijvoorbeeld bij herbouw). Het Ontwerp-saneringsprogramma ligt met ingang van maandag 31 maart 2025 tot en met maandag 12 mei 2025 gedurende zes weken ter inzage in het Stadskantoor aan Markt 33 te Kerkrade. Het Ontwerp-saneringsprogramma kan hier worden ingezien op afspraak bij een medewerker van afdeling Milieu en Bouwen, te bereiken onder telefoonnummer 14 045.Gedurende de inzagetermijn van zes weken kunnen belanghebbenden mondeling of schriftelijk hun zienswijze kenbaar maken. Belanghebbenden die tijdig hun zienswijzen naar voren brengen kunnen later eventueel beroep instellen tegen het definitieve besluit.Schriftelijke zienswijzen kunt u (digitaal) sturen aan:Het college van burgemeester en wethouders van Kerkradet.a.v. afdeling Milieu en Bouwenonder vermelding van: “zienswijze saneringsprogramma Drievogelstraat”Postbus 6006460 AP Kerkradegemeentehuis@kerkrade.nlVoor het mondeling indienen van een zienswijze kunt u telefonisch een afspraak maken met de afdeling Milieu en Bouwen, bereikbaar via telefoonnummer 14 045.Dit nummer kunt u ook bellen voor verdere informatie over dit onderwerp.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546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6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6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DC.title">Ontwerp-saneringsprogramma wegverkeerslawaai Drievogelstraat te Kerkrade</meta:user-defined>
    <meta:user-defined meta:name="DCTERMS.W3CDTF/DCTERMS.available">2025-03-31</meta:user-defined>
    <meta:user-defined meta:name="DCTERMS.W3CDTF/OVERHEIDop.jaargang">2025</meta:user-defined>
    <meta:user-defined meta:name="OVERHEIDop.publicationIssue">135467</meta:user-defined>
    <meta:user-defined meta:name="OVERHEIDop.GmbID/DC.identifier">gmb-2025-135467</meta:user-defined>
    <meta:user-defined meta:name="OVERHEIDop.versieInformatie"/>
  </office:meta>
</office:document-meta>
</file>