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Burgemeester van Alphenstraat 108 2041KP Zandvoort, 0473-2025-0000017, het evenement Omloop van Zandvoort, op 30-03-2025 10:00 t/m 15:00, verzonden 26-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46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6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6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0017</meta:user-defined>
    <meta:user-defined meta:name="DCTERMS.abstract">het evenement Omloop van Zandvoort</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Burgemeester van Alphenstraat 108 2041KP Zandvoort, 0473-2025-0000017, het evenement Omloop van Zandvoort, op 30-03-2025 10:00 t/m 15:00, verzonden 26-03-2025</meta:user-defined>
    <meta:user-defined meta:name="DCTERMS.W3CDTF/DCTERMS.available">2025-03-28</meta:user-defined>
    <meta:user-defined meta:name="DCTERMS.W3CDTF/OVERHEIDop.jaargang">2025</meta:user-defined>
    <meta:user-defined meta:name="OVERHEIDop.publicationIssue">135463</meta:user-defined>
    <meta:user-defined meta:name="OVERHEIDop.GmbID/DC.identifier">gmb-2025-135463</meta:user-defined>
    <meta:user-defined meta:name="OVERHEIDop.versieInformatie"/>
  </office:meta>
</office:document-meta>
</file>