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een gebouw in twee appartementsrechten, Nieuwe Koekoekstraat 71 en 73, 3514EC Utrecht, GU-Z2025-000960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Nieuwe Koekoekstraat 71 en 73, 3514EC Utrecht</text:p>
            <text:p text:style-name="common-al">De aanvraag betreft een vergunning voor het kadastraal splitsen van een gebouw in twee appartementsrechten</text:p>
            <text:p text:style-name="common-al">Ons kenmerk: GU-Z2025-0009600</text:p>
            <text:p text:style-name="common-al">Datum ontvangst aanvraag: 22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35462</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462</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462</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09600</meta:user-defined>
    <meta:user-defined meta:name="DCTERMS.abstract">Aanvraag vergunning voor het kadastraal splitsen van een gebouw in twee appartementsrechten, Nieuwe Koekoekstraat 71 en 73, 3514EC Utrecht, GU-Z2025-0009600</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kadastraal splitsen van een gebouw in twee appartementsrechten, Nieuwe Koekoekstraat 71 en 73, 3514EC Utrecht, GU-Z2025-0009600</meta:user-defined>
    <meta:user-defined meta:name="DCTERMS.W3CDTF/DCTERMS.available">2025-03-28</meta:user-defined>
    <meta:user-defined meta:name="DCTERMS.W3CDTF/OVERHEIDop.jaargang">2025</meta:user-defined>
    <meta:user-defined meta:name="OVERHEIDop.publicationIssue">135462</meta:user-defined>
    <meta:user-defined meta:name="OVERHEIDop.GmbID/DC.identifier">gmb-2025-135462</meta:user-defined>
    <meta:user-defined meta:name="OVERHEIDop.versieInformatie"/>
  </office:meta>
</office:document-meta>
</file>