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r Duijn van Maasdamweg 5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Van der Duijn van Maasdamweg 527, 3045 PE, plaatsen van een fietsenschuur in de voortuin (aanvraagdatum 22-03-2025, dossiernummer OMV.25.03.0030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546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6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6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der Duijn van Maasdamweg 527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460</meta:user-defined>
    <meta:user-defined meta:name="OVERHEIDop.GmbID/DC.identifier">gmb-2025-135460</meta:user-defined>
    <meta:user-defined meta:name="OVERHEIDop.versieInformatie"/>
  </office:meta>
</office:document-meta>
</file>