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6-H 1072PA Amsterdam, Sarphatipark 6-1 1072PA Amsterdam, Sarphatipark 6-3 1072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iverse constructieve doorbraken met behoud van de functies</text:p>
            <text:p text:style-name="common-al">Zaakadres: Sarphatipark 6-H 1072PA Amsterdam, Sarphatipark 6-1 1072PA Amsterdam, Sarphatipark 6-3 1072PA Amsterdam</text:p>
            <text:p text:style-name="common-al">Datum ontvangst: 16-12-2024</text:p>
            <text:p text:style-name="common-al">Zaaknummer: Z2024-041849</text:p>
            <text:p text:style-name="common-al">DSO-nummer: 20241216012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4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849</meta:user-defined>
    <meta:user-defined meta:name="DCTERMS.abstract">legaliseren van diverse constructieve doorbraken met behoud van de 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6-H 1072PA Amsterdam, Sarphatipark 6-1 1072PA Amsterdam, Sarphatipark 6-3 1072PA Amsterd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46</meta:user-defined>
    <meta:user-defined meta:name="OVERHEIDop.GmbID/DC.identifier">gmb-2025-13546</meta:user-defined>
    <meta:user-defined meta:name="OVERHEIDop.versieInformatie"/>
  </office:meta>
</office:document-meta>
</file>