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oor  aan Exploitatievergunninghorecabedrijf overnamebestaand bedrijfDorpsstraat 43, 8171B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overname bestaand bedrijf aan Dorpsstraat 43, 8171BL Vaassen. Datum besluit: 26 maart 2025Zaaknummer: 1205952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54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3930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 aan Exploitatievergunninghorecabedrijf overnamebestaand bedrijfDorpsstraat 43, 8171BL Vaass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59</meta:user-defined>
    <meta:user-defined meta:name="OVERHEIDop.GmbID/DC.identifier">gmb-2025-135459</meta:user-defined>
    <meta:user-defined meta:name="OVERHEIDop.versieInformatie"/>
  </office:meta>
</office:document-meta>
</file>