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wijziging verleende vergunning (OVA-202371426) gevels en constructief, Herestraat 74, 76 en 78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wijziging verleende vergunning (OVA-202371426) gevels en constructief aan </text:span>
            <text:span text:style-name="nadrukvet">Herestraat 74, 76 en 78 te Groningen  Verzoeklocatie 2025020601315 </text:span>
          </text:p>
            <text:p text:style-name="common-al">
            
          </text:p>
            <text:p text:style-name="common-al">De gemeente Groningen heeft een omgevingsvergunning verleend. De gemeente geeft hiermee toestemming voor wijziging verleende vergunning (OVA-202371426) gevels en constructief aan Herestraat 74, 76 en 78 te Groningen Verzoeklocatie 2025020601315, dossiernummer GRN-00015020 (verzonden 26-03-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6-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545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45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45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02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wijziging verleende vergunning (OVA-202371426) gevels en constructief, Herestraat 74, 76 en 78 te Groningen</meta:user-defined>
    <meta:user-defined meta:name="OVERHEIDop.datumEindeReactietermijn">2025-05-09</meta:user-defined>
    <meta:user-defined meta:name="OVERHEIDop.terinzageleggingBG">https://groningen.lokalebekendmakingen.nl/case/1:9822:99530</meta:user-defined>
    <meta:user-defined meta:name="DCTERMS.W3CDTF/DCTERMS.available">2025-03-28</meta:user-defined>
    <meta:user-defined meta:name="DCTERMS.W3CDTF/OVERHEIDop.jaargang">2025</meta:user-defined>
    <meta:user-defined meta:name="OVERHEIDop.publicationIssue">135458</meta:user-defined>
    <meta:user-defined meta:name="OVERHEIDop.GmbID/DC.identifier">gmb-2025-135458</meta:user-defined>
    <meta:user-defined meta:name="OVERHEIDop.versieInformatie"/>
  </office:meta>
</office:document-meta>
</file>