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buitenruimten voor de nieuwbouwwoningen, Fatimahof 1 5614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279 </text:p>
            <text:p text:style-name="common-al"> Omschrijving: realiseren van buitenruimten voor de nieuwbouw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timahof 1 5614CN Eindhoven</text:p>
              </text:list-item>
            </text:list>
            <text:p text:style-name="common-al"> Datum ontvangst: 25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45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279</meta:user-defined>
    <meta:user-defined meta:name="DCTERMS.abstract">realiseren van buitenruimten voor de nieuwbouwwoningen</meta:user-defined>
    <dc:language>nl</dc:language>
    <meta:user-defined meta:name="OVERHEIDop.locatietype/OVERHEIDop.gebiedsmarkering">Punt</meta:user-defined>
    <meta:user-defined meta:name="DC.title">Ingediende aanvraag omgevingsvergunning: realiseren van buitenruimten voor de nieuwbouwwoningen, Fatimahof 1 5614CN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54</meta:user-defined>
    <meta:user-defined meta:name="OVERHEIDop.GmbID/DC.identifier">gmb-2025-135454</meta:user-defined>
    <meta:user-defined meta:name="OVERHEIDop.versieInformatie"/>
  </office:meta>
</office:document-meta>
</file>