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een huisartsenpraktijk en 6 appartementen aan Groot Ypelaardreef 12 4834H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een huisartsenpraktijk en 6 appartementen aan Groot Ypelaardreef 12 4834HD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Buitenplanse omgevingsplanactiviteit bouwwerken</text:p>
            <text:p text:style-name="common-al">- Technische bouwactiviteit</text:p>
            <text:p text:style-name="common-al">De gemeente Breda heeft op 26-03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40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45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5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5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1407</meta:user-defined>
    <meta:user-defined meta:name="DCTERMS.abstract">het bouwen van een huisartsenpraktijk en 6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bouwen van een huisartsenpraktijk en 6 appartementen aan Groot Ypelaardreef 12 4834HD Breda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453</meta:user-defined>
    <meta:user-defined meta:name="OVERHEIDop.GmbID/DC.identifier">gmb-2025-135453</meta:user-defined>
    <meta:user-defined meta:name="OVERHEIDop.versieInformatie"/>
  </office:meta>
</office:document-meta>
</file>