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Melkweg 2 7871PE Klijndijk, het plaatsen van 3 stuks pagodetenten, te gebruiken voor anim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0655</text:p>
            <text:p text:style-name="common-al"/>
            <text:p text:style-name="common-al">
            <text:span text:style-name="nadrukvet">Ontvangen op:</text:span> 20-11-2024</text:p>
            <text:p text:style-name="common-al"/>
            <text:p text:style-name="common-al">
            <text:span text:style-name="nadrukvet">Locatie:</text:span> Melkweg 2 7871PE Klijndijk</text:p>
            <text:p text:style-name="common-al"/>
            <text:p text:style-name="common-al">
            <text:span text:style-name="nadrukvet">Projectomschrijving:</text:span> het plaatsen van 3 stuks pagodetenten, te gebruiken voor animati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545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5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5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0655</meta:user-defined>
    <meta:user-defined meta:name="DCTERMS.abstract">Melkweg 2 te Klijndijk - het plaatsen van 3 stuks pagodetenten, te gebruiken voor anim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Melkweg 2 7871PE Klijndijk, het plaatsen van 3 stuks pagodetenten, te gebruiken voor animatie</meta:user-defined>
    <meta:user-defined meta:name="DCTERMS.W3CDTF/DCTERMS.available">2025-03-28</meta:user-defined>
    <meta:user-defined meta:name="DCTERMS.W3CDTF/OVERHEIDop.jaargang">2025</meta:user-defined>
    <meta:user-defined meta:name="OVERHEIDop.publicationIssue">135451</meta:user-defined>
    <meta:user-defined meta:name="OVERHEIDop.GmbID/DC.identifier">gmb-2025-135451</meta:user-defined>
    <meta:user-defined meta:name="OVERHEIDop.versieInformatie"/>
  </office:meta>
</office:document-meta>
</file>