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Symon Spiersweg 7, 1506 RZ Zaandam, sierseweg 9 Zaandam -  het plaatsen van een telecommunicatiemast op het HVC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38472 -  het plaatsen van een telecommunicatiemast op het HVC terrein -  - op de locatie Symon Spiersweg 7, 1506 RZ Zaandam, sierseweg 9 Zaandam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 - Verleend</text:p>
              </text:list-item>
              <text:list-item text:style-override="id1-3-2-1-1-6-2">
                <text:number>•</text:number>
                <text:p text:style-name="al">Bouwactiviteit (omgevingsplan) - Verleend</text:p>
              </text:list-item>
            </text:list>
            <text:p text:style-name="common-al">
            
          </text:p>
            <text:p text:style-name="common-al">&lt;Indien van toepassing&gt; De omgevingsvergunning is verleend voor een buitenplanse omgevingsplanactiviteit (BOPA).</text:p>
            <text:p text:style-name="common-al">
            
          </text:p>
            <text:p text:style-name="common-al">Besluit verzonden: 26-03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5448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44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44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472</meta:user-defined>
    <dc:language>nl</dc:language>
    <meta:user-defined meta:name="DC.title">Besluit op aanvraag omgevingsvergunning met BOPA - Symon Spiersweg 7, 1506 RZ Zaandam, sierseweg 9 Zaandam -  het plaatsen van een telecommunicatiemast op het HVC terrein</meta:user-defined>
    <meta:user-defined meta:name="OVERHEIDop.locatietype/OVERHEIDop.gebiedsmarkering">GeometrieRef</meta:user-defined>
    <meta:user-defined meta:name="DCTERMS.W3CDTF/DCTERMS.available">2025-03-28</meta:user-defined>
    <meta:user-defined meta:name="DCTERMS.W3CDTF/OVERHEIDop.jaargang">2025</meta:user-defined>
    <meta:user-defined meta:name="OVERHEIDop.externeBijlage">afwijkvergunning|exb-2025-11667</meta:user-defined>
    <meta:user-defined meta:name="OVERHEIDop.publicationIssue">135448</meta:user-defined>
    <meta:user-defined meta:name="OVERHEIDop.GmbID/DC.identifier">gmb-2025-135448</meta:user-defined>
    <meta:user-defined meta:name="OVERHEIDop.versieInformatie"/>
  </office:meta>
</office:document-meta>
</file>