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feest Sexbierum</text:span>
          </text:p>
            <text:p text:style-name="common-al">
            
          </text:p>
            <text:p text:style-name="common-al">Op 9 maart 2025 hebben wij een aanvraag ontvangen voor een evenementenvergunning op de locatie Boargemaster Dukerstrjitte 17a, 8855 CZ Sexbierum,  De aanvraag is geregistreerd onder zaaknummer 2025-064117. De aanvraag betreft het houden van het dorpsfeest Sexbierum in de periode van 11 t/m 14 september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ook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54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411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45</meta:user-defined>
    <meta:user-defined meta:name="OVERHEIDop.GmbID/DC.identifier">gmb-2025-135445</meta:user-defined>
    <meta:user-defined meta:name="OVERHEIDop.versieInformatie"/>
  </office:meta>
</office:document-meta>
</file>