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26 maart 2025 ontheffing verleend voor de aanwezige machines bij de werkzaamheden aan de onbeveiligde spoorwegovergang nabij het adres Hatzum 4 in Dronryp. De ontheffing geldt van 22 t/m 24 april 2025 van 23:00 uur tot 07:00 uur (zaaknummer: 2025-060096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544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4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4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60096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44</meta:user-defined>
    <meta:user-defined meta:name="OVERHEIDop.GmbID/DC.identifier">gmb-2025-135444</meta:user-defined>
    <meta:user-defined meta:name="OVERHEIDop.versieInformatie"/>
  </office:meta>
</office:document-meta>
</file>