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Marne 102 te Bolsward, CLZ-00102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12-02-2025 de volgende melding is binnengekomen. </text:p>
            <text:p text:style-name="common-al">
            
          </text:p>
            <text:p text:style-name="common-al">
            
          </text:p>
            <text:p text:style-name="common-al">De Marne 102, 8701 MC Bolsward, het toepassen van grond of baggerspecie voor de realisatie van een voetpad en toegangsdam (ingediend op: 12-02-2025)</text:p>
            <text:p text:style-name="common-al">
            
          </text:p>
            <text:p text:style-name="common-al">Het zaaknummer is CLZ-0010211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3543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43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110</meta:user-defined>
    <meta:user-defined meta:name="DCTERMS.abstract">Melding activiteit omgevingswet voor toepassen van grond of baggerspecie op of in de landbodem aan De Marne 102 te Bolsward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De Marne 102 te Bolsward, CLZ-00102110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439</meta:user-defined>
    <meta:user-defined meta:name="OVERHEIDop.GmbID/DC.identifier">gmb-2025-135439</meta:user-defined>
    <meta:user-defined meta:name="OVERHEIDop.versieInformatie"/>
  </office:meta>
</office:document-meta>
</file>