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Chinees-Indisch restaurant Kan Pei (alcoholvergunning) aan Wilhelminalaan 16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5 een alcoholvergunning verleend. De gemeente geeft hiermee toestemming voor het uitoefenen van horecabedrijf Chinees-Indisch restaurant Kan Pei (alcoholvergunning) aan Wilhelminalaan 16 5541CW Reusel. Het kenmerk van de gemeente voor deze zaak is 166747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4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742</meta:user-defined>
    <meta:user-defined meta:name="DCTERMS.abstract">uitoefenen van horecabedrijf Chinees-Indisch restaurant Kan Pei (alcoholvergunning)</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orecabedrijf Chinees-Indisch restaurant Kan Pei (alcoholvergunning) aan Wilhelminalaan 16 5541CW Reusel</meta:user-defined>
    <meta:user-defined meta:name="DCTERMS.W3CDTF/DCTERMS.available">2025-03-28</meta:user-defined>
    <meta:user-defined meta:name="DCTERMS.W3CDTF/OVERHEIDop.jaargang">2025</meta:user-defined>
    <meta:user-defined meta:name="OVERHEIDop.publicationIssue">135436</meta:user-defined>
    <meta:user-defined meta:name="OVERHEIDop.GmbID/DC.identifier">gmb-2025-135436</meta:user-defined>
    <meta:user-defined meta:name="OVERHEIDop.versieInformatie"/>
  </office:meta>
</office:document-meta>
</file>