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bouwen van 55 flexwoningen, Oxerdwarssteeg 1 t/m 109 7421LZ Deventer,  [DVT00M04492] Deventer M 4492, Suze Groeneweg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3-2025</text:p>
            <text:p text:style-name="common-al">
            <text:span text:style-name="nadrukvet">Locatie:</text:span> Oxerdwarssteeg 1 t/m 109 7421LZ Deventer, [DVT00M04492] Deventer M 4492, Suze Groenewegstraat</text:p>
            <text:p text:style-name="common-al">
            <text:span text:style-name="nadrukvet">Zaakomschrijving:</text:span> het bouwen van 55 flexwoningen</text:p>
            <text:p text:style-name="common-al">
            <text:span text:style-name="nadrukvet">Zaaknummer:</text:span> Z2024-00010950</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item text:style-override="id1-3-2-1-1-6-4">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9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9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543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3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3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10950</meta:user-defined>
    <meta:user-defined meta:name="DCTERMS.abstract">het bouwen van 55 flexwoning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PA, het bouwen van 55 flexwoningen, Oxerdwarssteeg 1 t/m 109 7421LZ Deventer,  [DVT00M04492] Deventer M 4492, Suze Groenewegstraat</meta:user-defined>
    <meta:user-defined meta:name="DCTERMS.W3CDTF/DCTERMS.available">2025-03-28</meta:user-defined>
    <meta:user-defined meta:name="DCTERMS.W3CDTF/OVERHEIDop.jaargang">2025</meta:user-defined>
    <meta:user-defined meta:name="OVERHEIDop.publicationIssue">135434</meta:user-defined>
    <meta:user-defined meta:name="OVERHEIDop.GmbID/DC.identifier">gmb-2025-135434</meta:user-defined>
    <meta:user-defined meta:name="OVERHEIDop.versieInformatie"/>
  </office:meta>
</office:document-meta>
</file>