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ramen en deuren van drie woningen, Kintgenshaven 5A, B en C in Utrecht,  GU-Z2025-000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tgenshaven 5A, B en C in Utrecht</text:p>
            <text:p text:style-name="common-al">GU-Z2025-0003699</text:p>
            <text:p text:style-name="common-al">Toelichting: het vervangen van de ramen en deuren van drie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699</meta:user-defined>
    <meta:user-defined meta:name="DCTERMS.abstract">Toelichting: het vervangen van de ramen en deuren van drie woningen</meta:user-defined>
    <dc:language>nl</dc:language>
    <meta:user-defined meta:name="OVERHEIDop.locatietype/OVERHEIDop.gebiedsmarkering">Vlak</meta:user-defined>
    <meta:user-defined meta:name="DC.title">Verlenging beslistermijn omgevingsvergunning, het vervangen van de ramen en deuren van drie woningen, Kintgenshaven 5A, B en C in Utrecht,  GU-Z2025-000369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27</meta:user-defined>
    <meta:user-defined meta:name="OVERHEIDop.GmbID/DC.identifier">gmb-2025-135427</meta:user-defined>
    <meta:user-defined meta:name="OVERHEIDop.versieInformatie"/>
  </office:meta>
</office:document-meta>
</file>